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margin-top="0cm" fo:margin-bottom="0.277cm" fo:text-indent="0cm" style:auto-text-indent="false">
        <style:tab-stops/>
      </style:paragraph-properties>
    </style:style>
    <style:style style:name="P2" style:family="paragraph" style:parent-style-name="Normal">
      <style:paragraph-properties fo:margin-left="0cm" fo:margin-right="0cm" fo:margin-top="0cm" fo:margin-bottom="0.046cm" fo:text-indent="0cm" style:auto-text-indent="false">
        <style:tab-stops/>
      </style:paragraph-properties>
    </style:style>
    <style:style style:name="P3" style:family="paragraph" style:parent-style-name="Normal">
      <style:paragraph-properties fo:margin-left="0cm" fo:margin-right="0cm" fo:margin-top="0cm" fo:margin-bottom="0.286cm" fo:text-indent="0cm" style:auto-text-indent="false">
        <style:tab-stops/>
      </style:paragraph-properties>
    </style:style>
    <style:style style:name="P4" style:family="paragraph" style:parent-style-name="Normal">
      <style:paragraph-properties fo:margin-left="0cm" fo:margin-right="0cm" fo:margin-top="0cm" fo:margin-bottom="0.279cm" fo:text-indent="0cm" style:auto-text-indent="false">
        <style:tab-stops/>
      </style:paragraph-properties>
    </style:style>
    <style:style style:name="P5" style:family="paragraph" style:parent-style-name="Normal">
      <style:paragraph-properties fo:margin-left="0cm" fo:margin-right="0cm" fo:margin-top="0cm" fo:margin-bottom="0.288cm" fo:text-align="end" style:justify-single-word="false" fo:text-indent="0cm" style:auto-text-indent="false">
        <style:tab-stops/>
      </style:paragraph-properties>
    </style:style>
    <style:style style:name="P6" style:family="paragraph" style:parent-style-name="Normal">
      <style:paragraph-properties fo:margin-left="-0.009cm" fo:margin-right="0cm" fo:text-indent="0cm" style:auto-text-indent="false">
        <style:tab-stops/>
      </style:paragraph-properties>
    </style:style>
    <style:style style:name="P7" style:family="paragraph" style:parent-style-name="Normal">
      <style:paragraph-properties fo:margin-left="-0.009cm" fo:margin-right="0cm" fo:text-align="start" style:justify-single-word="false" fo:text-indent="0cm" style:auto-text-indent="false">
        <style:tab-stops/>
      </style:paragraph-properties>
    </style:style>
    <style:style style:name="P8" style:family="paragraph" style:parent-style-name="Normal" style:master-page-name="MP0">
      <style:paragraph-properties fo:margin-left="0cm" fo:margin-right="0cm" fo:margin-top="0cm" fo:margin-bottom="0.316cm" fo:text-indent="0cm" style:auto-text-indent="false" style:page-number="auto" fo:break-before="page">
        <style:tab-stops/>
      </style:paragraph-properties>
    </style:style>
    <style:style style:name="T1" style:family="text">
      <style:text-properties style:text-position="sub 65%" fo:font-size="17pt" style:font-size-asian="17pt"/>
    </style:style>
    <style:style style:name="T2" style:family="text">
      <style:text-properties style:text-position="sub 65%" fo:font-size="18pt" style:text-underline-style="solid" style:text-underline-width="auto" style:text-underline-color="#000000" fo:font-weight="bold" style:text-underline-mode="continuous" style:text-overline-mode="continuous" style:text-line-through-mode="continuous" style:font-size-asian="18pt" style:font-weight-asian="bold"/>
    </style:style>
    <style:style style:name="T3" style:family="text">
      <style:text-properties fo:font-size="18pt" fo:font-weight="bold" style:font-size-asian="18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efault_20_Paragraph_20_Font"><text:span text:style-name="T1"><text:s text:c="53"/></text:span></text:span><text:span text:style-name="Default_20_Paragraph_20_Font"><text:span text:style-name="T2">Rapport moral <text:s/>2022</text:span></text:span></text:p>
      <text:p text:style-name="P1"><text:span text:style-name="Default_20_Paragraph_20_Font"><text:span text:style-name="T3"><text:s/></text:span></text:span></text:p>
      <text:p text:style-name="P2"><text:span text:style-name="Default_20_Paragraph_20_Font"><text:span text:style-name="T3"><text:s/></text:span></text:span></text:p>
      <text:p text:style-name="P6"><text:s text:c="7"/>Dirigeantes, dirigeants de structures équestres. <text:s/></text:p>
      <text:p text:style-name="P3"><text:s/></text:p>
      <text:p text:style-name="P6">Cher(e)s collègues, <text:s/></text:p>
      <text:p text:style-name="P6">Cette année 2022 s'est bien déroulée sportivement dans de nombreux domaines. Le CDE a tout mis en oeuvre pour développer l'Equitation. Les championnats départemenaux en CSO, dressage, TREC, le circuit Endurance (malgrè sa fragilité) ont été organisés avec succès, ainsi que le Trophée Arterris qui a suscité de beaucoup d'engouement.</text:p>
      <text:p text:style-name="P6">Je crois au potentiel équestre des PO, nos clubs ont su montrer leurs performances à bien des égards, dans diverses disciplines, avec de nombreuses disinctions honorifiques notamment aux championnats de France : en CSO, 1 médaille d'or en AM2 (Domaine des 2 Tours), 1médaille d'or en Poney Elie D Excellence (Ecurie de la Têt), 1 médaille d'argent en CCE en Am Elite (Font Romeu), 1 médaille d'or et une médaille de bronze en voltige (Domaine des Escoumettes), 1 médaille d'or aux champinnats régionnaux en dressage Am2 (Ecurie de la Têt), 3 cavaliers du département sélectionnés en Equipe de France aux Championnats du Monde en TREC dont une médaille d'argent aux Championnats du Monde.</text:p>
      <text:p text:style-name="P6">Continuons à montrer ce que nous savons faire et, tous ensemble, développons l'excellence, mettons tout en euvre pour encore nuos améliorer, faisons preuve de solidarié.</text:p>
      <text:p text:style-name="P6">Cette année, poursuivons nos efforts, ouvrons nous vers de nouveaux horizons, allons de l'avant, continuons à être présents et performants sur les compétitions, perfectionnons nos enseignements, optimisons notre cavalerie et mobilisons nos cavaliers.</text:p>
      <text:p text:style-name="P7">Nous devons tous subir l'augmentation des taxes et notre trésorerie en pâtit, essayons d'y faire face, restons solidaires , fédérons, tous unis et mobilisons nous.</text:p>
      <text:p text:style-name="P6">Il reste encore beaucoup de chemin à parcourir, et je suis sûr que vous saurez relever les défis que l'avenir nous réservera. </text:p>
      <text:p text:style-name="P6">Mettons également l'accent sur la coordination, la cohésion, la communication.</text:p>
      <text:p text:style-name="P6">Une fédération forte, appuyée de ses organes déconcentrés, restera à vos côtés pour franchir les nouveaux défis qui vont se présenter à nous. <text:s/></text:p>
      <text:p text:style-name="P6">Merci pour votre soutien, et mettons des chevaux partout. <text:s/></text:p>
      <text:p text:style-name="P3"><text:s/></text:p>
      <text:p text:style-name="P4"><text:s/></text:p>
      <text:p text:style-name="P3"><text:s/>Equestrement, votre président. </text:p>
      <text:p text:style-name="P4"><text:s/></text:p>
      <text:p text:style-name="P5">DAVID Laurent Vincen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0cm" fo:hyphenation-ladder-count="no-limit" fo:text-indent="-0.018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4cm" fo:page-height="29.697cm" style:num-format="1" style:print-orientation="portrait" fo:margin-top="2.54cm" fo:margin-bottom="2.54cm" fo:margin-left="2.499cm" fo:margin-right="2.5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subject/>
    <meta:initial-creator>Joy Martinez</meta:initial-creator>
    <dc:creator>emmanuelle fabre</dc:creator>
    <meta:creation-date>2023-02-20T10:54:00Z</meta:creation-date>
    <dc:date>2023-02-20T15:26:07.77</dc:date>
    <meta:editing-cycles>10</meta:editing-cycles>
    <meta:editing-duration>PT1H18M56S</meta:editing-duration>
    <meta:document-statistic meta:table-count="0" meta:image-count="0" meta:object-count="0" meta:page-count="1" meta:paragraph-count="20" meta:word-count="326" meta:character-count="2219"/>
    <meta:template xlink:type="simple" xlink:actuate="onRequest" xlink:title="" xlink:href="../../../Downloads/lettre-du-president-2021-_1_.odt/Normal"/>
  </office:meta>
</office:document-meta>
</file>