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 style:list-style-name="L3">
      <style:text-properties fo:font-weight="normal" style:font-weight-asian="normal" style:font-weight-complex="normal"/>
    </style:style>
    <style:style style:name="P10" style:family="paragraph" style:parent-style-name="Standard" style:list-style-name="L4">
      <style:text-properties fo:font-weight="normal" style:font-weight-asian="normal" style:font-weight-complex="normal"/>
    </style:style>
    <style:style style:name="P11" style:family="paragraph" style:parent-style-name="Standard" style:list-style-name="L5">
      <style:text-properties fo:font-weight="normal" style:font-weight-asian="normal" style:font-weight-complex="normal"/>
    </style:style>
    <style:style style:name="P12" style:family="paragraph" style:parent-style-name="Standard" style:list-style-name="L6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llenge départementale TREC Club</text:p>
      <text:p text:style-name="P1">des Pyrénées Orientales 2023</text:p>
      <text:p text:style-name="P4"/>
      <text:p text:style-name="Standard"/>
      <text:p text:style-name="P2">OBJECTIF </text:p>
      <text:p text:style-name="P3">Le challenge a pour but de : </text:p>
      <text:p text:style-name="P3">1 - déterminer les champions des Pyrénées Orientales sur une saison et non sur une seule compétition, </text:p>
      <text:p text:style-name="P3">2 - donner aux cavaliers de TREC un objectif de progression sur une saison, </text:p>
      <text:p text:style-name="P3">3 - fidéliser les cavaliers que ce soit en équipes ou en individuels. </text:p>
      <text:p text:style-name="P2"/>
      <text:p text:style-name="P2">CALENDRIER</text:p>
      <text:p text:style-name="Standard">Pour participer au challenge il faut participer à une des deux dates d'épreuves spéciales :</text:p>
      <text:list xml:id="list1627376473589808077" text:style-name="L1">
        <text:list-item>
          <text:p text:style-name="P6">29 janvier 2023 : Spécial PTV organisé par Les Escoumettes à Opoul-Perillos</text:p>
        </text:list-item>
        <text:list-item>
          <text:p text:style-name="P6">2 avril 2023 : Spécial POR organisé par L'As de Trèfle à Pézilla la Rivière </text:p>
        </text:list-item>
      </text:list>
      <text:p text:style-name="Standard">Si le concurrent participe aux 2 concours, le meilleur score sera prit en compte. </text:p>
      <text:p text:style-name="Standard"/>
      <text:p text:style-name="Standard">Et au TREC complet :</text:p>
      <text:list xml:id="list8895872310576033374" text:style-name="L2">
        <text:list-item>
          <text:p text:style-name="P7">7 mai 2023 : organisé par Mountain Pony à Montalba le Château</text:p>
        </text:list-item>
      </text:list>
      <text:p text:style-name="Standard"/>
      <text:p text:style-name="P2">EPREUVES CONCERNEES :</text:p>
      <text:list xml:id="list1643031937038614762" text:style-name="L3">
        <text:list-item>
          <text:p text:style-name="P9">club poney 2B</text:p>
        </text:list-item>
        <text:list-item>
          <text:p text:style-name="P9">club 1 individuel</text:p>
        </text:list-item>
        <text:list-item>
          <text:p text:style-name="P9">club 1 équipe</text:p>
        </text:list-item>
        <text:list-item>
          <text:p text:style-name="P9">club élite individuel</text:p>
        </text:list-item>
        <text:list-item>
          <text:p text:style-name="P9">club élite équipé</text:p>
        </text:list-item>
      </text:list>
      <text:p text:style-name="Standard"/>
      <text:p text:style-name="Standard">Pour les équipes : </text:p>
      <text:p text:style-name="Standard">Il faudra qu'au moins 3 concurrents aient fait une des deux dates d'épreuves spéciales. Par contre, ils ne sont pas obligés de participer tous à la même date.</text:p>
      <text:p text:style-name="Standard"/>
      <text:p text:style-name="P2">CONDITIONS DE PARTICIPATIONS </text:p>
      <text:p text:style-name="P3">des cavaliers:</text:p>
      <text:list xml:id="list4003445264947291237" text:style-name="L4">
        <text:list-item>
          <text:p text:style-name="P10">avoir une licence délivrée par une structure du département (ou le cas échéant, un justificatif de domicile) </text:p>
        </text:list-item>
        <text:list-item>
          <text:p text:style-name="P10">application des règlement TREC et général de la FFE</text:p>
        </text:list-item>
      </text:list>
      <text:p text:style-name="P3">des chevaux :</text:p>
      <text:list xml:id="list41706774" text:continue-numbering="true" text:style-name="L4">
        <text:list-item>
          <text:p text:style-name="P10">application des règlement TREC et général de la FFE</text:p>
        </text:list-item>
      </text:list>
      <text:p text:style-name="P3">déroulement :</text:p>
      <text:list xml:id="list4186818319631055979" text:style-name="L5">
        <text:list-item>
          <text:p text:style-name="P11">application des règlement TREC et général de la FFE</text:p>
        </text:list-item>
      </text:list>
      <text:p text:style-name="P3"/>
      <text:p text:style-name="P2">CALCUL DES POINTS :</text:p>
      <text:p text:style-name="P3">Pour un cavalier montant plusieurs chevaux dans la même épreuve, il devra spécifier avec quel cheval il souhaite participer au challenge.</text:p>
      <text:p text:style-name="P3"/>
      <text:p text:style-name="P3">Les points sont donnés en fonction du classement du concours :</text:p>
      <text:p text:style-name="P3">1ier : 20 points<text:tab/><text:tab/><text:tab/>2ième : 18 points<text:tab/><text:tab/><text:tab/>3ième : 16 points</text:p>
      <text:p text:style-name="P3">4ième : 15 points<text:tab/><text:tab/><text:tab/>5ième : 14 points<text:tab/><text:tab/><text:tab/>6ième : 13 points</text:p>
      <text:p text:style-name="P3">7ième : 12 points<text:tab/><text:tab/><text:tab/>8ième : 11 points<text:tab/><text:tab/><text:tab/>etc</text:p>
      <text:p text:style-name="P3">Cavalier éliminé ou abandon : le nombre de point du dernier classé – 2 points.</text:p>
      <text:p text:style-name="P3"/>
      <text:p text:style-name="P2"><text:soft-page-break/>CLASSEMENT FINAL</text:p>
      <text:p text:style-name="P3">En individuel :</text:p>
      <text:p text:style-name="P3">Il sera déterminé en ajoutant les points du concours spécial + du concours complet.</text:p>
      <text:p text:style-name="P3">(si le concurrent a participé aux SPE PTV et SPE POR le meilleur classement sera prit en compte)</text:p>
      <text:p text:style-name="P3">Le gagnant du challenge dans chaque catégorie en individuel sera celui qui aura le plus de points suite à cette addition.</text:p>
      <text:p text:style-name="P3"/>
      <text:p text:style-name="P3">En équipe :</text:p>
      <text:list xml:id="list2575459675520326697" text:style-name="L6">
        <text:list-item>
          <text:p text:style-name="P12">si elle est composée de 3 participants : les points du concours spécial sera ajouté à celui du résultat de leur équipe lors du concours complet.</text:p>
        </text:list-item>
        <text:list-item>
          <text:p text:style-name="P12">si elle est composée de 4 participants : les points attribués aux 3 meilleurs résultats individuels + le résultat de l'équipe au concours complet.</text:p>
        </text:list-item>
      </text:list>
      <text:p text:style-name="P3">Si le concurrent a participé aux SPE PTV et SPE POR le meilleur classement sera prit en compte.</text:p>
      <text:p text:style-name="P3">Le gagnant du challenge dans chaque catégorie en équipe sera celui qui aura le plus de points suite à cette addition.</text:p>
      <text:p text:style-name="P3"/>
      <text:p text:style-name="P3">En cas d’égalité, c’est le classement du POR du TREC complet qui départagera les ex-æquo. </text:p>
      <text:p text:style-name="P3"/>
      <text:p text:style-name="P3">Le classement final sera publié dans les jours qui suivent le dernier concours. Les récompenses seront attribués lors de la soirée des Champions organisés par le CDE6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LE CORRE</meta:initial-creator>
    <meta:creation-date>2023-01-13T19:56:09.98</meta:creation-date>
    <dc:date>2023-01-18T21:46:58.09</dc:date>
    <dc:creator>Marion LE CORRE</dc:creator>
    <meta:editing-duration>PT11M4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49" meta:word-count="528" meta:character-count="2942"/>
  </office:meta>
</office:document-meta>
</file>